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Moin ihr Lieben,</text:p>
      <text:p text:style-name="Standard">Viele von euch haben es vermutlich schon mitbekommen, aber wir sagen lieber auch nochmal Bescheid: Ab heute gilt in der Gastronomie 2G+.<text:s/></text:p>
      <text:p text:style-name="Standard">Das bedeutet: um bei uns einzukehren, müsst ihr entweder geimpft oder genesen sein und zusätzlich negativ getestet oder geboostert.<text:s/></text:p>
      <text:p text:style-name="Standard">Also bleibt alle schön verantwortungsbewusst und genießt so sicher wie möglich eure Zeit bei uns.<text:s/></text:p>
      <text:p text:style-name="Standard">Galigrü euer Rosi :-*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a Reibisch</meta:initial-creator>
    <dc:creator>Lea Reibisch</dc:creator>
    <meta:creation-date>2022-01-12T14:28:00Z</meta:creation-date>
    <dc:date>2022-01-12T14:33:00Z</dc:date>
    <meta:template xlink:href="Normal" xlink:type="simple"/>
    <meta:editing-cycles>1</meta:editing-cycles>
    <meta:editing-duration>PT0S</meta:editing-duration>
    <meta:document-statistic meta:page-count="1" meta:paragraph-count="1" meta:word-count="56" meta:character-count="408" meta:row-count="2" meta:non-whitespace-character-count="353"/>
  </office:meta>
</office:document-meta>
</file>